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 style:master-page-name="Domyślny">
      <style:paragraph-properties fo:text-align="end" style:justify-single-word="false" style:page-number="auto"/>
      <style:text-properties style:font-name="Times New Roman1" fo:font-size="12pt" style:font-name-asian="Times New Roman1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2pt" style:font-name-asian="Times New Roman1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1" fo:font-size="12pt" style:font-name-asian="Times New Roman1" style:font-size-asian="12pt" style:font-size-complex="12pt"/>
    </style:style>
    <style:style style:name="P4" style:family="paragraph" style:parent-style-name="Standard">
      <style:paragraph-properties fo:margin-left="1.251cm" fo:margin-right="0cm" fo:line-height="100%" fo:text-align="justify" style:justify-single-word="false" fo:text-indent="-0.501cm" style:auto-text-indent="false">
        <style:tab-stops/>
      </style:paragraph-properties>
      <style:text-properties style:font-name="Times New Roman1" fo:font-size="12pt" style:font-name-asian="Times New Roman1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1.251cm" fo:margin-right="0cm" fo:line-height="100%" fo:text-align="justify" style:justify-single-word="false" fo:text-indent="-0.501cm" style:auto-text-indent="false">
        <style:tab-stops/>
      </style:paragraph-properties>
      <style:text-properties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font-name-complex="Arial1"/>
    </style:style>
    <style:style style:name="T4" style:family="text">
      <style:text-properties style:font-name-complex="Arial1"/>
    </style:style>
    <style:style style:name="T5" style:family="text">
      <style:text-properties officeooo:rsid="0000160a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szyce, dn. ............................... roku</text:p>
      <text:p text:style-name="P2"/>
      <text:p text:style-name="P5">Kierownik Urzędu Stanu Cywilnego w Koszycach</text:p>
      <text:p text:style-name="P2"/>
      <text:p text:style-name="P2">................................................................<text:tab/><text:tab/><text:tab/></text:p>
      <text:p text:style-name="P2"><text:tab/>(imię i nazwisko)<text:tab/><text:tab/><text:tab/><text:tab/><text:tab/><text:tab/><text:tab/></text:p>
      <text:p text:style-name="P2"/>
      <text:p text:style-name="P2">...............................................................<text:tab/><text:tab/><text:tab/></text:p>
      <text:p text:style-name="P2"><text:tab/>(adres zamieszkania)<text:tab/><text:tab/><text:tab/><text:tab/><text:tab/><text:tab/><text:tab/></text:p>
      <text:p text:style-name="P2"/>
      <text:p text:style-name="P2">...............................................................<text:tab/><text:tab/><text:tab/></text:p>
      <text:p text:style-name="P2"/>
      <text:p text:style-name="P2"/>
      <text:p text:style-name="P2">Proszę o uznanie orzeczenia o rozwodzie*, separacji* lub unieważnieniu małżeństwa* orzeczonego <text:span text:style-name="T4">przez organ pa</text:span><text:span text:style-name="T5">ńs</text:span><text:span text:style-name="T4">twa cz</text:span><text:span text:style-name="T5">ł</text:span><text:span text:style-name="T4">onkowskiego Unii Europejskiej i o wpisanie w akcie </text:span><text:span text:style-name="T5">małżeńs</text:span><text:span text:style-name="T4">twa spor</text:span><text:span text:style-name="T5">zą</text:span><text:span text:style-name="T4">dzonym w USC w Koszycach na nazwiska:</text:span></text:p>
      <text:p text:style-name="P2">Mężczyzna: ......................................................................................................................................</text:p>
      <text:p text:style-name="P2">Kobieta: ...........................................................................................................................................</text:p>
      <text:p text:style-name="P2">nr aktu …............................................................................................... stosownej wzmianki dodatkowej.</text:p>
      <text:p text:style-name="P2"/>
      <text:p text:style-name="P2">Nazwa organu orzekającego, miejscowość, państwo,numer sprawy: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Data wydania orzeczenia …..................................................................................................................</text:p>
      <text:p text:style-name="P2">Data prawomocności orzeczenia …......................................................................................................</text:p>
      <text:p text:style-name="P2">Data i miejsce zawarcia związku małżeńskiego …................................................................................</text:p>
      <text:p text:style-name="P2"/>
      <text:p text:style-name="P2"/>
      <text:p text:style-name="P2">W załączeniu przedkładam dokumenty niezbędne do uznania orzeczenia, wymienione w art. 37 Rozporządzenia Rady (WE) nr 2201/2003 z dnia 27 listopada 2003 r. **, w art. 35 i 66 Rozpatrzenia Rady (UE) 2019/1111 z dnia 25 czerwca 2019 r. wraz z dowodem zapłaty opłaty skarbowej w wysokości 11,00 zł za dokonanie stosownej wzmianki dodatkowej na akcie małżeństwa. </text:p>
      <text:p text:style-name="P2">*<text:bookmark text:name="__DdeLink__0_925787964"/>zakreślić właściwe</text:p>
      <text:p text:style-name="P2">**zakreślić właściwe</text:p>
      <text:p text:style-name="P3"/>
      <text:p text:style-name="P3"/>
      <text:p text:style-name="P3"/>
      <text:p text:style-name="P6">.....................................................................</text:p>
      <text:p text:style-name="P6"><text:tab/><text:tab/><text:tab/><text:tab/><text:tab/><text:tab/><text:tab/><text:tab/><text:tab/><text:tab/>(podpis)</text:p>
      <text:p text:style-name="P4"/>
      <text:p text:style-name="P4"/>
      <text:p text:style-name="P4">Na podstawie art. 4 i 8 ust. 1 ustawy z dnia 16.11.2006 r.</text:p>
      <text:p text:style-name="P4">O opłacie skarbowej</text:p>
      <text:p text:style-name="P4">wniesiono opłatę skarbową w kwocie .......................... zł</text:p>
      <text:p text:style-name="P4">zapłacono w dniu ..........................................................</text:p>
      <text:p text:style-name="P4">na konto Gminy Koszyce nr 3085170007005000477059000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Domyślny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7T12:47:25.375000000</meta:creation-date>
    <dc:date>2025-01-07T12:48:36.304000000</dc:date>
    <meta:editing-duration>PT1M11S</meta:editing-duration>
    <meta:editing-cycles>1</meta:editing-cycles>
    <meta:document-statistic meta:table-count="0" meta:image-count="0" meta:object-count="0" meta:page-count="1" meta:paragraph-count="26" meta:word-count="176" meta:character-count="2843" meta:non-whitespace-character-count="2657"/>
    <meta:generator>LibreOffice/7.5.2.2$Windows_X86_64 LibreOffice_project/53bb9681a964705cf672590721dbc85eb4d0c3a2</meta:generator>
  </office:meta>
</office:document-meta>
</file>