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2pt" style:font-name-asian="Times New Roman1" style:font-size-asian="12pt" style:font-size-complex="12pt"/>
    </style:style>
    <style:style style:name="P3" style:family="paragraph" style:parent-style-name="Standard">
      <style:paragraph-properties fo:margin-left="1.251cm" fo:margin-right="0cm" fo:line-height="100%" fo:text-align="justify" style:justify-single-word="false" fo:text-indent="-0.501cm" style:auto-text-indent="false">
        <style:tab-stops/>
      </style:paragraph-properties>
      <style:text-properties style:font-name="Times New Roman1" fo:font-size="12pt" style:font-name-asian="Times New Roman1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251cm" fo:margin-right="0cm" fo:line-height="100%" fo:text-align="justify" style:justify-single-word="false" fo:text-indent="-0.501cm" style:auto-text-indent="false">
        <style:tab-stops/>
      </style:paragraph-properties>
      <style:text-properties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 style:master-page-name="Domyślny">
      <style:paragraph-properties fo:text-align="end" style:justify-single-word="false" style:page-number="auto"/>
      <style:text-properties style:font-name="Times New Roman1" fo:font-size="12pt" style:font-name-asian="Times New Roman1" style:font-size-asian="12pt" style:font-size-complex="12pt"/>
    </style:style>
    <style:style style:name="T1" style:family="text">
      <style:text-properties style:font-name-complex="Arial1"/>
    </style:style>
    <style:style style:name="T2" style:family="text">
      <style:text-properties officeooo:rsid="0000160a" style:font-name-complex="Arial1"/>
    </style:style>
    <style:style style:name="T3" style:family="text">
      <style:text-properties officeooo:rsid="00009966"/>
    </style:style>
    <style:style style:name="T4" style:family="text">
      <style:text-properties style:font-name="Liberation Serif" officeooo:rsid="000099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oszyce, dn. ............................... roku</text:p>
      <text:p text:style-name="P1"/>
      <text:p text:style-name="P4">Kierownik Urzędu Stanu Cywilnego w Koszycach</text:p>
      <text:p text:style-name="P1"/>
      <text:p text:style-name="P1">................................................................<text:tab/><text:tab/><text:tab/></text:p>
      <text:p text:style-name="P1"><text:tab/>(imię i nazwisko)<text:tab/><text:tab/><text:tab/><text:tab/><text:tab/><text:tab/><text:tab/></text:p>
      <text:p text:style-name="P1"/>
      <text:p text:style-name="P1">...............................................................<text:tab/><text:tab/><text:tab/></text:p>
      <text:p text:style-name="P1"><text:tab/>(adres zamieszkania)<text:tab/><text:tab/><text:tab/><text:tab/><text:tab/><text:tab/><text:tab/></text:p>
      <text:p text:style-name="P1"/>
      <text:p text:style-name="P1">...............................................................<text:tab/><text:tab/><text:tab/></text:p>
      <text:p text:style-name="P1"/>
      <text:p text:style-name="P1"/>
      <text:p text:style-name="P1">Proszę o uznanie orzeczenia o rozwodzie*, separacji* lub unieważnieniu małżeństwa* orzeczonego <text:span text:style-name="T3">w …………………………………………………………………</text:span><text:span text:style-name="T1"> i o wpisanie w akcie </text:span><text:span text:style-name="T2">małżeńs</text:span><text:span text:style-name="T1">twa spor</text:span><text:span text:style-name="T2">zą</text:span><text:span text:style-name="T1">dzonym w USC w Koszycach na nazwiska:</text:span></text:p>
      <text:p text:style-name="P1">Mężczyzna: ......................................................................................................................................</text:p>
      <text:p text:style-name="P1">Kobieta: ...........................................................................................................................................</text:p>
      <text:p text:style-name="P1">nr aktu …............................................................................................... stosownej wzmianki dodatkowej.</text:p>
      <text:p text:style-name="P1"/>
      <text:p text:style-name="P1">Nazwa organu orzekającego, miejscowość, państwo,numer sprawy: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Data wydania orzeczenia …..................................................................................................................</text:p>
      <text:p text:style-name="P1">Data prawomocności orzeczenia …......................................................................................................</text:p>
      <text:p text:style-name="P1">Data i miejsce zawarcia związku małżeńskiego …................................................................................</text:p>
      <text:p text:style-name="P1"/>
      <text:p text:style-name="P1"/>
      <text:p text:style-name="P1">W załączeniu przedkładam dokumenty niezbędne do uznania orzeczenia, wymienione w art. <text:span text:style-name="T3">1147 </text:span><text:span text:style-name="T4">§</text:span><text:span text:style-name="T3"> 1 Kodeksu postępowania cywilnego</text:span> wraz z dowodem zapłaty opłaty skarbowej w wysokości 11,00 zł za dokonanie stosownej wzmianki dodatkowej na akcie małżeństwa. </text:p>
      <text:p text:style-name="P1">*<text:bookmark text:name="__DdeLink__0_925787964"/>zakreślić właściwe</text:p>
      <text:p text:style-name="P1">**zakreślić właściwe</text:p>
      <text:p text:style-name="P2"/>
      <text:p text:style-name="P2"/>
      <text:p text:style-name="P2"/>
      <text:p text:style-name="P5">.....................................................................</text:p>
      <text:p text:style-name="P5"><text:tab/><text:tab/><text:tab/><text:tab/><text:tab/><text:tab/><text:tab/><text:tab/><text:tab/><text:tab/>(podpis)</text:p>
      <text:p text:style-name="P3"/>
      <text:p text:style-name="P3"/>
      <text:p text:style-name="P3">Na podstawie art. 4 i 8 ust. 1 ustawy z dnia 16.11.2006 r.</text:p>
      <text:p text:style-name="P3">O opłacie skarbowej</text:p>
      <text:p text:style-name="P3">wniesiono opłatę skarbową w kwocie .......................... zł</text:p>
      <text:p text:style-name="P3">zapłacono w dniu ..........................................................</text:p>
      <text:p text:style-name="P3">na konto Gminy Koszyce nr 3085170007005000477059000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Domyślny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2:47:25.375000000</meta:creation-date>
    <dc:date>2025-01-07T12:54:26.619000000</dc:date>
    <meta:editing-duration>PT5M38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6" meta:word-count="150" meta:character-count="2711" meta:non-whitespace-character-count="2551"/>
  </office:meta>
</office:document-meta>
</file>